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LOBO_20_Amarillo">
      <style:graphic-properties draw:auto-grow-height="false" fo:min-height="1.556cm" fo:min-width="7.306cm"/>
    </style:style>
    <style:style style:name="gr3" style:family="graphic" style:parent-style-name="GLOBO_20_Amarillo">
      <style:graphic-properties draw:auto-grow-height="false" fo:min-height="0.906cm" fo:min-width="7.376cm"/>
    </style:style>
    <style:style style:name="gr4" style:family="graphic" style:parent-style-name="GLOBO_20_Amarillo">
      <style:graphic-properties draw:opacity="100%" draw:auto-grow-height="false" fo:min-height="0.906cm" fo:min-width="7.376cm"/>
    </style:style>
    <style:style style:name="gr5" style:family="graphic" style:parent-style-name="GLOBO_20_Amarillo">
      <style:graphic-properties svg:stroke-opacity="100%" draw:opacity="100%" draw:auto-grow-height="false" fo:min-height="0.906cm" fo:min-width="7.376cm"/>
    </style:style>
    <style:style style:name="gr6" style:family="graphic" style:parent-style-name="GLOBO_20_Amarillo">
      <style:graphic-properties draw:opacity="50%" draw:auto-grow-height="false" fo:min-height="0.906cm" fo:min-width="7.376cm"/>
    </style:style>
    <style:style style:name="gr7" style:family="graphic" style:parent-style-name="GLOBO_20_Amarillo">
      <style:graphic-properties svg:stroke-opacity="100%" draw:opacity="50%" draw:auto-grow-height="false" fo:min-height="0.906cm" fo:min-width="7.376cm"/>
    </style:style>
    <style:style style:name="gr8" style:family="graphic" style:parent-style-name="GLOBO_20_Amarillo">
      <style:graphic-properties draw:opacity="100%" draw:auto-grow-height="false" fo:min-height="12.55cm" fo:min-width="11.72cm"/>
    </style:style>
    <style:style style:name="gr9" style:family="graphic" style:parent-style-name="textbody">
      <style:graphic-properties draw:auto-grow-height="true" draw:auto-grow-width="false" fo:max-height="0cm" fo:min-height="1.921cm"/>
    </style:style>
    <style:style style:name="pr1" style:family="presentation" style:parent-style-name="Predeterminado-title">
      <style:graphic-properties fo:min-height="5.207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auto-grow-height="true" fo:min-height="1.563cm"/>
    </style:style>
    <style:style style:name="pr4" style:family="presentation" style:parent-style-name="Predeterminado-outline1">
      <style:graphic-properties fo:min-height="14.95cm"/>
    </style:style>
    <style:style style:name="pr5" style:family="presentation" style:parent-style-name="Predeterminado-title">
      <style:graphic-properties fo:min-height="1.737cm"/>
    </style:style>
    <style:style style:name="pr6" style:family="presentation" style:parent-style-name="Predeterminado-title">
      <style:graphic-properties fo:min-height="5.209cm"/>
    </style:style>
    <style:style style:name="pr7" style:family="presentation" style:parent-style-name="Predeterminado-title">
      <style:graphic-properties fo:min-height="3.78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 style:text-autospace="none"/>
      <style:text-properties fo:font-size="16pt"/>
    </style:style>
    <style:style style:name="P5" style:family="paragraph">
      <style:paragraph-properties fo:text-align="center" style:text-autospace="none"/>
    </style:style>
    <style:style style:name="P6" style:family="paragraph">
      <loext:graphic-properties draw:opacity="100%"/>
      <style:paragraph-properties fo:text-align="center" style:text-autospace="none"/>
    </style:style>
    <style:style style:name="P7" style:family="paragraph">
      <loext:graphic-properties draw:opacity="50%"/>
      <style:paragraph-properties fo:text-align="center" style:text-autospace="none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2pt"/>
    </style:style>
    <style:style style:name="T1" style:family="text">
      <style:text-properties fo:color="#ff950e" fo:font-size="48pt" fo:font-style="normal" fo:text-shadow="1pt 1pt" style:text-underline-style="none" style:font-size-asian="48pt" style:font-style-asian="normal" style:font-size-complex="48pt" style:font-style-complex="normal"/>
    </style:style>
    <style:style style:name="T2" style:family="text">
      <style:text-properties fo:color="#99ccff" fo:font-size="36pt" fo:font-style="normal" fo:text-shadow="1pt 1pt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2pt"/>
    </style:style>
    <style:style style:name="T5" style:family="text">
      <style:text-properties fo:font-size="20pt" fo:language="zxx" fo:country="none"/>
    </style:style>
    <style:style style:name="T6" style:family="text">
      <style:text-properties fo:font-size="20pt"/>
    </style:style>
    <style:style style:name="T7" style:family="text">
      <style:text-properties fo:color="#ffffff" fo:font-size="22pt"/>
    </style:style>
    <style:style style:name="T8" style:family="text">
      <style:text-properties fo:color="#ffffff" fo:font-size="22pt" style:text-underline-style="none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99ccff" fo:font-size="48pt" fo:font-style="normal" fo:text-shadow="1pt 1pt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9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9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9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9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9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9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5.207cm" svg:x="1.401cm" svg:y="7.897cm" presentation:class="title" presentation:user-transformed="true">
          <draw:text-box>
            <text:p><text:span text:style-name="T1">Texture Refactor in</text:span><text:span text:style-name="T1"><text:line-break/></text:span><text:span text:style-name="T1">Ogre 2.1+</text:span><text:span text:style-name="T1"><text:line-break/></text:span><text:span text:style-name="T2">by Matías Nazareth Goldbe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Texture Refactor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NEVER STALL</text:p>
              </text:list-item>
              <text:list-item>
                <text:p>Automatic batching</text:p>
              </text:list-item>
              <text:list-item>
                <text:p>Explicit Residency</text:p>
              </text:list-item>
              <text:list-item>
                <text:p>Managing Residency</text:p>
              </text:list-item>
              <text:list-item>
                <text:p>Async Texture Uploading</text:p>
              </text:list-item>
              <text:list-item>
                <text:p>Fix <text:span text:style-name="T3">RenderTarget</text:span> ↔ HardwarePixelBuffer ↔ Texture mess.</text:p>
              </text:list-item>
              <text:list-item>
                <text:p>Fix MSAA &amp; M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<text:span text:style-name="T4">NEVER STALL</text:span></text:p>
          </draw:text-box>
        </draw:frame>
        <draw:frame presentation:style-name="pr4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>If a texture isn’t ready, show a 4x4 blank texture instead.</text:p>
              </text:list-item>
              <text:list-item>
                <text:p>If the mips could be loaded first, show the first 64x64 mips.</text:p>
              </text:list-item>
              <text:list-item>
                <text:p>When the texture is done loading; it is modified so that its internal API object points to the actual texture object.</text:p>
              </text:list-item>
            </text:list>
            <text:p/>
            <text:p>Stalls can only happen because of two reasons:</text:p>
            <text:list text:continue-numbering="true" text:style-name="L2">
              <text:list-item>
                <text:p>User requested to map for reading a texture that isn’t done loading (they can query whether it’s ready though)</text:p>
              </text:list-item>
              <text:list-item>
                <text:p>User specifically requested to stall (e.g. level loading, user wants to prevent showing a blank tex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<text:span text:style-name="T4">Automatic batching</text:span></text:p>
          </draw:text-box>
        </draw:frame>
        <draw:frame presentation:style-name="pr4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>Similar to what HlmsTextureManager does.</text:p>
              </text:list-item>
              <text:list-item>
                <text:p>Textures will have two modes:</text:p>
                <text:list>
                  <text:list-item>
                    <text:p>Automatic</text:p>
                  </text:list-item>
                  <text:list-item>
                    <text:p>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<text:span text:style-name="T4">Automatic batching</text:span></text:p>
          </draw:text-box>
        </draw:frame>
        <draw:frame presentation:style-name="pr4" draw:layer="layout" svg:width="25.199cm" svg:height="9.6cm" svg:x="1.401cm" svg:y="5.9cm" presentation:class="outline" presentation:user-transformed="true">
          <draw:text-box>
            <text:p>The Texture is exactly the type requested (e.g. 2D texture won't get a 2D array instead)</text:p>
            <text:p/>
            <text:p>While a texture is transitioning to Resident, no 64x64 is used, but the 4x4 dummy one will be used instead (blank texture).</text:p>
          </draw:text-box>
        </draw:frame>
        <draw:custom-shape draw:style-name="gr2" draw:text-style-name="P4" draw:layer="layout" svg:width="8cm" svg:height="2cm" svg:x="0.7cm" svg:y="3.3cm">
          <text:p text:style-name="P3"><text:span text:style-name="T5">Manu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<text:span text:style-name="T4">Automatic batching</text:span></text:p>
          </draw:text-box>
        </draw:frame>
        <draw:frame presentation:style-name="pr4" draw:layer="layout" svg:width="25.199cm" svg:height="14.1cm" svg:x="1.401cm" svg:y="5.9cm" presentation:class="outline" presentation:user-transformed="true">
          <draw:text-box>
            <text:p>The Texture can be of a different type. Most normally we’ll treat 2D textures internally as a slice to a 2D array texture</text:p>
            <text:p>Ogre will keep three API objects:</text:p>
            <text:list text:style-name="L2">
              <text:list-item>
                <text:p>A single 4x4 texture. Blank.</text:p>
              </text:list-item>
              <text:list-item>
                <text:p>An array of 2D textures of 64x64. One of its slices will contain the mips of the texture being loaded</text:p>
              </text:list-item>
              <text:list-item>
                <text:p>An array of 2D textures in which one of its slices the fully resident texture will live.</text:p>
              </text:list-item>
            </text:list>
            <text:p>Each time we change the internal API object, HlmsDatablocks need to be notified so it can pack the arrays, update the slices to the GPU, and compute the texture hashes.</text:p>
            <text:list text:continue-numbering="true" text:style-name="L2">
              <text:list-item>
                <text:p>All of that (except updating slices to the GPU) can be done in a worker thread, then all the values swapped w/ the Datablock’s.</text:p>
              </text:list-item>
            </text:list>
          </draw:text-box>
        </draw:frame>
        <draw:custom-shape draw:style-name="gr2" draw:text-style-name="P4" draw:layer="layout" svg:width="8cm" svg:height="2cm" svg:x="0.7cm" svg:y="3.3cm">
          <text:p text:style-name="P3"><text:span text:style-name="T5">Automa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<text:s/>Explicit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/>Current main problem is textures need to be parsed upfront.</text:p>
              </text:list-item>
              <text:list-item>
                <text:p><text:s/>Blows loading time.</text:p>
              </text:list-item>
              <text:list-item>
                <text:p><text:s/>Can cause out of GPU memory erro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<text:s/>Explicit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/>Current main problem is textures need to be parsed upfront.</text:p>
              </text:list-item>
              <text:list-item>
                <text:p><text:s/>Blows loading time.</text:p>
              </text:list-item>
              <text:list-item>
                <text:p><text:s/>Can cause out of GPU memory errors.</text:p>
              </text:list-item>
            </text:list>
          </draw:text-box>
        </draw:frame>
        <draw:custom-shape draw:style-name="gr3" draw:text-style-name="P5" draw:layer="layout" svg:width="8cm" svg:height="1.28cm" svg:x="10.003cm" svg:y="6.603cm">
          <text:p text:style-name="P5"><text:span text:style-name="T5">3 MODES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8cm" svg:height="1.28cm" svg:x="19.4cm" svg:y="8.603cm">
          <text:p text:style-name="P3"><text:span text:style-name="T5">Resid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8cm" svg:height="1.28cm" svg:x="9.954cm" svg:y="8.603cm">
          <text:p text:style-name="P3"><text:span text:style-name="T5">On Sys. 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8cm" svg:height="1.28cm" svg:x="0.5cm" svg:y="8.604cm">
          <text:p text:style-name="P5"><text:span text:style-name="T6">On 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<text:s/>Explicit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/>Current main problem is textures need to be parsed upfront.</text:p>
              </text:list-item>
              <text:list-item>
                <text:p><text:s/>Blows loading time.</text:p>
              </text:list-item>
              <text:list-item>
                <text:p><text:s/>Can cause out of GPU memory errors.</text:p>
              </text:list-item>
            </text:list>
          </draw:text-box>
        </draw:frame>
        <draw:custom-shape draw:style-name="gr3" draw:text-style-name="P5" draw:layer="layout" svg:width="8cm" svg:height="1.28cm" svg:x="10.003cm" svg:y="6.603cm">
          <text:p text:style-name="P5"><text:span text:style-name="T5">3 MODES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8cm" svg:height="1.28cm" svg:x="19.4cm" svg:y="8.603cm">
          <text:p text:style-name="P3"><text:span text:style-name="T5">Resid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8cm" svg:height="1.28cm" svg:x="9.954cm" svg:y="8.603cm">
          <text:p text:style-name="P3"><text:span text:style-name="T5">On Sys. 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8cm" svg:height="1.28cm" svg:x="0.5cm" svg:y="8.604cm">
          <text:p text:style-name="P5"><text:span text:style-name="T6">On 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9.2cm" svg:x="1.401cm" svg:y="11cm" presentation:class="outline" presentation:user-transformed="true">
          <draw:text-box>
            <text:list text:style-name="L2">
              <text:list-item>
                <text:p>Texture is on storage <text:s/>(i.e. sourced from disk, from listener)</text:p>
              </text:list-item>
              <text:list-item>
                <text:p>A 4x4 blank texture will be shown if <text:tab/>user attempts to use this Texture.</text:p>
              </text:list-item>
              <text:list-item>
                <text:p>No memory is consum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<text:s/>Explicit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/>Current main problem is textures need to be parsed upfront.</text:p>
              </text:list-item>
              <text:list-item>
                <text:p><text:s/>Blows loading time.</text:p>
              </text:list-item>
              <text:list-item>
                <text:p><text:s/>Can cause out of GPU memory errors.</text:p>
              </text:list-item>
            </text:list>
          </draw:text-box>
        </draw:frame>
        <draw:custom-shape draw:style-name="gr3" draw:text-style-name="P5" draw:layer="layout" svg:width="8cm" svg:height="1.28cm" svg:x="10.003cm" svg:y="6.603cm">
          <text:p text:style-name="P5"><text:span text:style-name="T5">3 MODES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9.6cm" svg:x="1.401cm" svg:y="11cm" presentation:class="outline" presentation:user-transformed="true">
          <draw:text-box>
            <text:list text:style-name="L2">
              <text:list-item>
                <text:p>Texture is on System RAM. </text:p>
              </text:list-item>
              <text:list-item>
                <text:p>If the texture is fully not resident, a 4x4 blank texture will be shown if user attempts to use this Texture.</text:p>
              </text:list-item>
              <text:list-item>
                <text:p>If the texture is transitioning to Resident, a 64x64 mip version of the texture will be shown. Starts blank, gets progressively filled. If not enough resources we may just display the 4x4 blank dummy.</text:p>
              </text:list-item>
              <text:list-item>
                <text:p>Explicit APIs (D3D12 / Vulkan) may use true OS residency funcs.</text:p>
              </text:list-item>
            </text:list>
          </draw:text-box>
        </draw:frame>
        <draw:custom-shape draw:style-name="gr6" draw:text-style-name="P7" draw:layer="layout" svg:width="8cm" svg:height="1.28cm" svg:x="19.4cm" svg:y="8.604cm">
          <text:p text:style-name="P3"><text:span text:style-name="T5">Resid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8cm" svg:height="1.28cm" svg:x="9.954cm" svg:y="8.604cm">
          <text:p text:style-name="P3"><text:span text:style-name="T5">On Sys. 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8cm" svg:height="1.28cm" svg:x="0.5cm" svg:y="8.605cm">
          <text:p text:style-name="P5"><text:span text:style-name="T6">On 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<text:s/>Explicit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/>Current main problem is textures need to be parsed upfront.</text:p>
              </text:list-item>
              <text:list-item>
                <text:p><text:s/>Blows loading time.</text:p>
              </text:list-item>
              <text:list-item>
                <text:p><text:s/>Can cause out of GPU memory errors.</text:p>
              </text:list-item>
            </text:list>
          </draw:text-box>
        </draw:frame>
        <draw:custom-shape draw:style-name="gr3" draw:text-style-name="P5" draw:layer="layout" svg:width="8cm" svg:height="1.28cm" svg:x="10.003cm" svg:y="6.603cm">
          <text:p text:style-name="P5"><text:span text:style-name="T5">3 MODES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5.199cm" svg:height="9.6cm" svg:x="1.401cm" svg:y="11cm" presentation:class="outline" presentation:user-transformed="true">
          <draw:text-box>
            <text:list text:style-name="L2">
              <text:list-item>
                <text:p>It's loaded on VRAM.</text:p>
              </text:list-item>
              <text:list-item>
                <text:p>Ready to be used by GPU.</text:p>
              </text:list-item>
              <text:list-item>
                <text:p>May keep a copy on system RAM (user tweakable)</text:p>
              </text:list-item>
              <text:list-item>
                <text:p>Texture may transition directly from on storage to Resident.</text:p>
              </text:list-item>
              <text:list-item>
                <text:p>However, Sys. RAM is a very attractive option for 64-bit editors (keep everything on Sys. RAM; load to GPU based on scene demands)</text:p>
              </text:list-item>
            </text:list>
          </draw:text-box>
        </draw:frame>
        <draw:custom-shape draw:style-name="gr4" draw:text-style-name="P6" draw:layer="layout" svg:width="8cm" svg:height="1.28cm" svg:x="19.4cm" svg:y="8.604cm">
          <text:p text:style-name="P3"><text:span text:style-name="T5">Resid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8cm" svg:height="1.28cm" svg:x="9.954cm" svg:y="8.604cm">
          <text:p text:style-name="P3"><text:span text:style-name="T5">On Sys. RA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draw:layer="layout" svg:width="8cm" svg:height="1.28cm" svg:x="0.5cm" svg:y="8.605cm">
          <text:p text:style-name="P5"><text:span text:style-name="T6">On stor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Managing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User tells us priorities via a “rank” system.</text:p>
              </text:list-item>
            </text:list>
            <text:list text:style-name="L3">
              <text:list-item>
                <text:list>
                  <text:list-item>
                    <text:p>Must be loaded first. Must be kept always resident. Rank = 0</text:p>
                  </text:list-item>
                  <text:list-item>
                    <text:p>Can be paged out if necessary. Rank &gt; 0</text:p>
                  </text:list-item>
                  <text:list-item>
                    <text:p>Naming convention: avoid “high” rank and “low” rank since it’s confusing. Prefer “top rank” for high priority, and “bottom rank” for low priority. (better suggestions are welcomed!)</text:p>
                  </text:list-item>
                </text:list>
              </text:list-item>
            </text:list>
            <text:list text:style-name="L2">
              <text:list-item>
                <text:p>Every time a texture is used the frame count it was used in is saved. We’ll refer to this as textures “getting touched”.</text:p>
              </text:list-item>
              <text:list-item>
                <text:p>The older a texture remains unused, the more likely it will be paged out (if memory thresholds are exceeded, and multiplied by rank).</text:p>
              </text:list-item>
              <text:list-item>
                <text:p>The minimum distance to camera could be saved as well. More distant textures may be paged out and replaced with 64x64 mi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Managing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pan text:style-name="T7"><text:s/></text:span><text:span text:style-name="T7">User tells Ogre how to deal paged out textures:</text:span></text:p>
                <text:list>
                  <text:list-item>
                    <text:p><text:span text:style-name="T8">Textures should be saved to Sys. RAM or...</text:span></text:p>
                  </text:list-item>
                  <text:list-item>
                    <text:p><text:span text:style-name="T8">Discarded (will read from disk next time, speed will depend on whether OS still has a cached copy of the file) or...</text:span></text:p>
                  </text:list-item>
                  <text:list-item>
                    <text:p><text:span text:style-name="T8">Always keep a Sys. RAM copy to avoid readbac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Managing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pan text:style-name="T8">Keep list of commands in main thread to maintain order.</text:span></text:p>
                <text:list>
                  <text:list-item>
                    <text:p><text:span text:style-name="T8">If user loads a texture, then uploads, then uploads some more, they need to be ordered.</text:span></text:p>
                  </text:list-item>
                </text:list>
              </text:list-item>
              <text:list-item>
                <text:p><text:span text:style-name="T8">Reading must be done via AsyncTickets. Mapping immediately will obviously stal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5" draw:layer="layout" svg:width="25.199cm" svg:height="1.737cm" svg:x="1.4cm" svg:y="0.75cm" presentation:class="title" presentation:user-transformed="true">
          <draw:text-box>
            <text:p>Managing Residency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Immutable textures (D3D11)</text:p>
                <text:list>
                  <text:list-item>
                    <text:p>Only Rank 0 textures can be made immutable (since paging them in/out would be problematic and must be done at per texture array granularity)</text:p>
                  </text:list-item>
                  <text:list-item>
                    <text:p>User can specify it started a “loading screen” (i.e. not streaming) so that Ogre will defer Rank 0 textures upload until it fills all the slices for an array.</text:p>
                  </text:list-item>
                  <text:list-item>
                    <text:p>Alternatively, user can specify a list of textures it wants to load as immutable into a single arra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Managing Residency</text:p>
          </draw:text-box>
        </draw:frame>
        <draw:frame presentation:style-name="pr4" draw:text-style-name="P8" draw:layer="layout" svg:width="25.199cm" svg:height="18cm" svg:x="1.4cm" svg:y="3cm" presentation:class="outline" presentation:user-transformed="true">
          <draw:text-box>
            <text:list text:style-name="L2">
              <text:list-item>
                <text:p><text:span text:style-name="T9">How to touch textures to update distance to camera and frame used?</text:span></text:p>
                <text:list>
                  <text:list-item>
                    <text:p><text:span text:style-name="T9">100.000 objects on scene w/ 5 textures each = 500.000 touches per frame!</text:span></text:p>
                  </text:list-item>
                </text:list>
              </text:list-item>
              <text:list-item>
                <text:p><text:span text:style-name="T9">Touch HlmsDatablocks instead!</text:span></text:p>
              </text:list-item>
              <text:list-item>
                <text:p><text:span text:style-name="T9">Worker thread will periodically iterate through all active datablocks in scene checking for touched datablocks and updating its textures w/ the datablock’s touch.</text:span></text:p>
              </text:list-item>
              <text:list-item>
                <text:p><text:span text:style-name="T9">This implies HlmsDatablocks and worker thread need to be sync.</text:span></text:p>
                <text:list>
                  <text:list-item>
                    <text:p><text:span text:style-name="T9">No need for a mutex!</text:span></text:p>
                  </text:list-item>
                  <text:list-item>
                    <text:p><text:span text:style-name="T9">When its textures change, HlmsDatablock can send a message with an array w/ the new textures.</text:span></text:p>
                  </text:list-item>
                  <text:list-item>
                    <text:p><text:span text:style-name="T9">Worker thread will work with the old array until the message arrives.</text:span></text:p>
                  </text:list-item>
                </text:list>
              </text:list-item>
              <text:list-item>
                <text:p><text:span text:style-name="T9">What about textures without datablocks?</text:span></text:p>
                <text:list>
                  <text:list-item>
                    <text:p><text:span text:style-name="T9">You </text:span><text:span text:style-name="T10">need</text:span><text:span text:style-name="T9"> the Hlms to render.</text:span></text:p>
                  </text:list-item>
                  <text:list-item>
                    <text:p><text:span text:style-name="T9">Hlms implementations may touch a texture if not part of datablo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Async Texture Uploading </text:p>
          </draw:text-box>
        </draw:frame>
        <draw:frame presentation:style-name="pr4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><text:span text:style-name="T8">Async streaming done via worker thread.</text:span></text:p>
              </text:list-item>
              <text:list-item>
                <text:p><text:span text:style-name="T8">All textures always uploaded from worker thread unless specifically requested (i.e. user-managed ones).</text:span></text:p>
              </text:list-item>
              <text:list-item>
                <text:p><text:span text:style-name="T8">Use double buffer scheme.</text:span></text:p>
              </text:list-item>
              <text:list-item>
                <text:p><text:span text:style-name="T8">While a texture is not yet resident, we show either the 64x64 or 4x4 texture. Until it's ready.</text:span></text:p>
              </text:list-item>
              <text:list-item>
                <text:p><text:span text:style-name="T8">Preallocate a bunch of StagingTextures for the worker thread.</text:span></text:p>
                <text:list>
                  <text:list-item>
                    <text:p><text:span text:style-name="T8">On GLES2, use a CPU-side buffer to emulate lack of ptr mapp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Async Texture Uploading </text:p>
          </draw:text-box>
        </draw:frame>
        <draw:frame presentation:style-name="pr4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><text:span text:style-name="T8">Async streaming done via worker thread.</text:span></text:p>
              </text:list-item>
              <text:list-item>
                <text:p><text:span text:style-name="T8">Use double buffer scheme.</text:span></text:p>
              </text:list-item>
              <text:list-item>
                <text:p><text:span text:style-name="T8">On GLES2, use a CPU-side buffer to emulate lack of ptr mapping.</text:span></text:p>
              </text:list-item>
            </text:list>
          </draw:text-box>
        </draw:frame>
        <draw:custom-shape draw:style-name="gr8" draw:text-style-name="P6" draw:layer="layout" svg:width="12.7cm" svg:height="13.28cm" svg:x="0.8cm" svg:y="7cm">
          <text:p text:style-name="P3"><text:span text:style-name="T5">Main Thread</text:span></text:p>
          <text:list text:style-name="L4">
            <text:list-item>
              <text:p text:style-name="P3"><text:span text:style-name="T5">Main thread maps big staging textures.</text:span></text:p>
            </text:list-item>
            <text:list-item>
              <text:p text:style-name="P3"><text:span text:style-name="T5">Swap w/ worker thread.</text:span></text:p>
            </text:list-item>
            <text:list-item>
              <text:p text:style-name="P3"><text:span text:style-name="T5">Unmap &amp; execute commands </text:span></text:p>
            </text:list-item>
            <text:list-item>
              <text:p text:style-name="P3"><text:span text:style-name="T5">Update textures (to point to dummy/real texture API object)</text:span></text:p>
            </text:list-item>
            <text:list-item>
              <text:p text:style-name="P3"><text:span text:style-name="T5">Update HlmsDatablock’s texture hash.</text:span></text:p>
            </text:list-item>
            <text:list-item>
              <text:p text:style-name="P3"><text:span text:style-name="T5">Repeat 1.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395.43709058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12.7cm" svg:height="13.28cm" svg:x="14.5cm" svg:y="7cm">
          <text:p text:style-name="P3"><text:span text:style-name="T5">Worker thread</text:span></text:p>
          <text:list text:style-name="L4">
            <text:list-item>
              <text:p text:style-name="P3"><text:span text:style-name="T5">Swap w/ main thread</text:span></text:p>
            </text:list-item>
            <text:list-item>
              <text:p text:style-name="P3"><text:span text:style-name="T5">Iterate trough all HlmsDatablocks</text:span></text:p>
            </text:list-item>
            <text:list-item>
              <text:p text:style-name="P3"><text:span text:style-name="T5">memcpy unpaged textures to gpu ptr.</text:span></text:p>
            </text:list-item>
            <text:list-item>
              <text:p text:style-name="P3"><text:span text:style-name="T5">Create copy &amp; other cmds for main thread to execute</text:span></text:p>
            </text:list-item>
            <text:list-item>
              <text:p text:style-name="P3"><text:span text:style-name="T5">Repeat 1.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395.437090580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1.737cm" svg:x="1.4cm" svg:y="0.75cm" presentation:class="title" presentation:user-transformed="true">
          <draw:text-box>
            <text:p>Async Texture Uploading</text:p>
          </draw:text-box>
        </draw:frame>
        <draw:frame presentation:style-name="pr4" draw:layer="layout" svg:width="25.199cm" svg:height="15.2cm" svg:x="1.4cm" svg:y="3cm" presentation:class="outline">
          <draw:text-box>
            <text:list text:style-name="L2">
              <text:list-item>
                <text:p><text:span text:style-name="T7">Creating and destroying datablocks also needs to be sync’ed.</text:span></text:p>
                <text:list>
                  <text:list-item>
                    <text:p><text:span text:style-name="T7">Probably use message passing as well, and delay destruction until worker thread informs he’s aware the datablock will be removed.</text:span></text:p>
                  </text:list-item>
                </text:list>
              </text:list-item>
              <text:list-item>
                <text:p><text:span text:style-name="T7">Best place to touch a datablock is in MovableObject::updateAllBounds</text:span></text:p>
                <text:list>
                  <text:list-item>
                    <text:p><text:span text:style-name="T7">Profiling says there’s spare cycles in that function :)</text:span></text:p>
                  </text:list-item>
                  <text:list-item>
                    <text:p><text:span text:style-name="T7">Even if an object fails frustum test, it could be right behind us. Distance to camera and knowing a texture belongs to a currently </text:span><text:span text:style-name="T7"><text:tab/></text:span><text:span text:style-name="T7">active object is far more important.</text:span></text:p>
                  </text:list-item>
                  <text:list-item>
                    <text:p><text:span text:style-name="T7">Happens once per frame. Frustum tests can happen multiple tim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6.8cm" svg:height="5.209cm" svg:x="0.6cm" svg:y="-0.986cm" presentation:class="title" presentation:user-transformed="true">
          <draw:text-box>
            <text:p>RenderTarget ↔ HardwarePixelBuffer ↔ Texture.</text:p>
          </draw:text-box>
        </draw:frame>
        <draw:frame presentation:style-name="pr4" draw:layer="layout" svg:width="25.199cm" svg:height="16.8cm" svg:x="1.4cm" svg:y="3cm" presentation:class="outline" presentation:user-transformed="true">
          <draw:text-box>
            <text:list text:style-name="L2">
              <text:list-item>
                <text:p>Get rid of HardwarePixelBuffer</text:p>
              </text:list-item>
              <text:list-item>
                <text:p>A 'texture' contains all mip levels, all faces/slices.</text:p>
              </text:list-item>
              <text:list-item>
                <text:p>Use Metal's approach to render targets:</text:p>
                <text:list>
                  <text:list-item>
                    <text:p>Textures to be used as RTT must be marked as such.</text:p>
                  </text:list-item>
                  <text:list-item>
                    <text:p>Create immutable RenderView:</text:p>
                  </text:list-item>
                  <text:list-item>
                    <text:p>Can be attached N textures with mip/slice/face for colour.</text:p>
                  </text:list-item>
                  <text:list-item>
                    <text:p>Can be attached a texture for depth.</text:p>
                  </text:list-item>
                  <text:list-item>
                    <text:p>Can be attached a texture for stencil.</text:p>
                  </text:list-item>
                  <text:list-item>
                    <text:p>Depth can be sourced explicitly, or from a pool assigned at creation.</text:p>
                    <text:list>
                      <text:list-item>
                        <text:p>Previously the the depth was grabbed from pool on first use.</text:p>
                      </text:list-item>
                    </text:list>
                  </text:list-item>
                  <text:list-item>
                    <text:p>Trying to attach a non-marked RTT Texture to a RenderView throws</text:p>
                  </text:list-item>
                </text:list>
              </text:list-item>
              <text:list-item>
                <text:p>Makes resource transitions (D3D12 / Vulkan) easier by dealing with Textures all the time instead of having to deal with RenderTargets AND Textu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.563cm" svg:x="1.4cm" svg:y="0.837cm" presentation:class="title">
          <draw:text-box>
            <text:p>Compositor</text:p>
          </draw:text-box>
        </draw:frame>
        <draw:frame presentation:style-name="pr4" draw:layer="layout" svg:width="25.199cm" svg:height="15.2cm" svg:x="1.4cm" svg:y="3cm" presentation:class="outline" presentation:user-transformed="true">
          <draw:text-box>
            <text:list text:style-name="L2">
              <text:list-item>
                <text:p>Textures are no longer declared as MRT. i.e. only one format.</text:p>
              </text:list-item>
              <text:list-item>
                <text:p>To do MRT, a RenderView can be created explicitly from script.</text:p>
              </text:list-item>
              <text:list-item>
                <text:p>If the texture is used directly, a RenderView is implicitly created.</text:p>
              </text:list-item>
              <text:list-item>
                <text:p>Support selecting array slices for 3D and 2D array textures.</text:p>
              </text:list-item>
            </text:list>
            <text:p/>
            <text:p>Script examples:</text:p>
            <text:p><text:span text:style-name="T11">texture 2d texture0 640 480 PF_R8G8B8A8</text:span></text:p>
            <text:p><text:span text:style-name="T11">texture 2d texture1 640 480 PF_R8G8B8A8</text:span></text:p>
            <text:p><text:span text:style-name="T11">texture 2d texture2 640 480 PF_R8G8B8A8</text:span></text:p>
            <text:p><text:span text:style-name="T11"/></text:p>
            <text:p><text:span text:style-name="T11">renderview myMrt texture0 texture1 texture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3.785cm" svg:x="1.4cm" svg:y="8.608cm" presentation:class="title" presentation:user-transformed="true">
          <draw:text-box>
            <text:p><text:span text:style-name="T1">Matías Nazareth Goldberg</text:span><text:span text:style-name="T1"><text:line-break/></text:span><text:span text:style-name="T12"><text:a xlink:href="https://twitter.com/matiasgoldberg" xlink:type="simple">@matiasgoldberg</text:a></text:span></text:p>
          </draw:text-box>
        </draw:frame>
        <draw:frame draw:style-name="gr9" draw:text-style-name="P9" draw:layer="layout" svg:width="27cm" svg:height="2.171cm" svg:x="0.488cm" svg:y="18.056cm">
          <draw:text-box>
            <text:p><text:span text:style-name="T13"/></text:p>
            <text:p><text:span text:style-name="T13">O-OGRE 3D Proje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adornments="Normal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lobo_20_Amarrillo" draw:display-name="Globo Amarrillo" draw:style="linear" draw:start-color="#e6e64c" draw:end-color="#ffff99" draw:start-intensity="100%" draw:end-intensity="100%" draw:angle="1800" draw:border="70%"/>
    <draw:gradient draw:name="Globo_20_Azul" draw:display-name="Globo Azul" draw:style="linear" draw:start-color="#198a8a" draw:end-color="#99cc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2" draw:fill-hatch-name="Hatching_20_91" draw:fill-image-name="Bitmap_20_1"/>
      <style:paragraph-properties style:writing-mode="lr-tb"/>
      <style:text-properties fo:color="#ffffff" fo:font-size="16pt" fo:text-shadow="1pt 1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OBO_20_Amarillo" style:display-name="GLOBO Amarillo" style:family="graphic" style:parent-style-name="textbody">
      <style:graphic-properties draw:fill="gradient" draw:fill-gradient-name="Globo_20_Amarrillo" draw:fill-image-width="0cm" draw:fill-image-height="0cm" draw:textarea-horizontal-align="left" fo:wrap-option="wrap"/>
      <style:paragraph-properties fo:line-height="150%">
        <style:tab-stops/>
      </style:paragraph-properties>
      <style:text-properties style:use-window-font-color="true" style:font-name="Arial2" fo:font-family="Arial" style:font-style-name="Normal" style:font-family-generic="swiss" style:font-pitch="variable" fo:text-shadow="none" fo:font-weight="bold"/>
    </style:style>
    <style:style style:name="GLOBO_20_Azul" style:display-name="GLOBO Azul" style:family="graphic" style:parent-style-name="textbody">
      <style:graphic-properties draw:fill="gradient" draw:fill-gradient-name="Globo_20_Azul" draw:fill-image-width="0cm" draw:fill-image-height="0cm" draw:textarea-horizontal-align="left"/>
      <style:paragraph-properties>
        <style:tab-stops/>
      </style:paragraph-properties>
      <style:text-properties fo:text-shadow="none"/>
    </style:style>
    <style:style style:name="Predeterminado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fill-image-width="0cm" draw:fill-image-height="0cm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2cm" fo:margin-bottom="0cm" fo:text-indent="0cm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2" fo:font-family="Arial" style:font-style-name="Normal" style:font-family-generic="swiss" style:font-pitch="variable" fo:font-size="2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fill-image-width="0cm" draw:fill-image-height="0cm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line-height="15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image-width="0cm" draw:fill-image-height="0cm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99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1pt 1pt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outline1">
      <style:graphic-properties fo:min-height="12.18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1.563cm" svg:x="1.4cm" svg:y="0.837cm" presentation:class="title" presentation:placeholder="true">
        <draw:text-box/>
      </draw:frame>
      <draw:frame presentation:style-name="Mpr1" draw:layer="backgroundobjects" svg:width="25.199cm" svg:height="15.2cm" svg:x="1.4cm" svg:y="3cm" presentation:class="outline">
        <draw:text-box>
          <text:list text:style-name="ML2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1T12:43:41.060000000</meta:creation-date>
    <meta:editing-duration>PT3H27M56S</meta:editing-duration>
    <meta:editing-cycles>59</meta:editing-cycles>
    <meta:generator>LibreOffice/5.1.1.3$Windows_x86 LibreOffice_project/89f508ef3ecebd2cfb8e1def0f0ba9a803b88a6d</meta:generator>
    <dc:date>2016-09-06T22:32:21.980000000</dc:date>
    <meta:document-statistic meta:object-count="131"/>
  </office:meta>
</office:document-meta>
</file>